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Normal_32_11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11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1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Normal_32_11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Normal_32_11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Normal_32_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11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_32_3" style:data-style-name="N41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E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E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E_32_2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_32_3" style:data-style-name="N37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V_237_rgula_32_3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V_237_rgula_32_3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3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7" style:family="table-cell" style:parent-style-name="V_237_rgula_32_3" style:data-style-name="N37">
      <style:table-cell-properties style:vertical-align="middle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V_237_rgula_32_3" style:data-style-name="N41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3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39"/>
        <table:table-column table:style-name="co7" table:number-columns-repeated="16377" table:default-cell-style-name="ce9"/>
        <table:table-row table:style-name="ro1">
          <table:table-cell office:value-type="string" table:style-name="ce11">
            <text:p>SERVIÇO NACIONAL DE APRENDIZAGEM INDUSTRIAL - SENAI-DR/ES</text:p>
          </table:table-cell>
          <table:table-cell table:style-name="ce12"/>
          <table:table-cell table:number-columns-repeated="2" table:style-name="ce2"/>
          <table:table-cell table:number-columns-repeated="3" table:style-name="ce13"/>
          <table:table-cell table:number-columns-repeated="16377" table:style-name="ce3"/>
        </table:table-row>
        <table:table-row table:style-name="ro1">
          <table:table-cell office:value-type="string" table:style-name="ce11">
            <text:p>CNPJ nº 03.810.810/0001-00</text:p>
          </table:table-cell>
          <table:table-cell table:style-name="ce14"/>
          <table:table-cell table:number-columns-repeated="2" table:style-name="ce15"/>
          <table:table-cell table:number-columns-repeated="3" table:style-name="ce13"/>
          <table:table-cell table:number-columns-repeated="16377" table:style-name="ce3"/>
        </table:table-row>
        <table:table-row table:style-name="ro1">
          <table:table-cell office:value-type="string" table:style-name="ce16">
            <text:p>Demonstrações das Mutações do Patrimônio Líquido</text:p>
          </table:table-cell>
          <table:table-cell table:style-name="ce12"/>
          <table:table-cell table:number-columns-repeated="2" table:style-name="ce2"/>
          <table:table-cell table:style-name="ce13"/>
          <table:table-cell table:style-name="ce17"/>
          <table:table-cell table:style-name="ce13"/>
          <table:table-cell table:number-columns-repeated="16377" table:style-name="ce3"/>
        </table:table-row>
        <table:table-row table:style-name="ro1">
          <table:table-cell office:value-type="string" table:style-name="ce11">
            <text:p>Findas em 31 de dezembro de 2023 e 2022</text:p>
          </table:table-cell>
          <table:table-cell table:style-name="ce12"/>
          <table:table-cell table:number-columns-repeated="2" table:style-name="ce2"/>
          <table:table-cell table:number-columns-repeated="3" table:style-name="ce13"/>
          <table:table-cell table:number-columns-repeated="16377" table:style-name="ce3"/>
        </table:table-row>
        <table:table-row table:style-name="ro1">
          <table:table-cell office:value-type="string" table:style-name="ce18">
            <text:p>(Em Reais)</text:p>
          </table:table-cell>
          <table:table-cell table:style-name="ce19"/>
          <table:table-cell table:number-columns-repeated="2" table:style-name="ce6"/>
          <table:table-cell table:number-columns-repeated="3" table:style-name="ce18"/>
          <table:table-cell table:number-columns-repeated="16377" table:style-name="ce3"/>
        </table:table-row>
        <table:table-row table:style-name="ro2">
          <table:table-cell table:style-name="ce4"/>
          <table:table-cell table:style-name="ce20"/>
          <table:table-cell table:number-columns-repeated="5" table:style-name="ce21"/>
          <table:table-cell table:number-columns-repeated="16377" table:style-name="ce22"/>
        </table:table-row>
        <table:table-row table:style-name="ro3">
          <table:table-cell table:style-name="ce5"/>
          <table:table-cell table:style-name="ce7"/>
          <table:table-cell table:number-columns-repeated="5" table:style-name="ce23"/>
          <table:table-cell table:number-columns-repeated="16377" table:style-name="ce22"/>
        </table:table-row>
        <table:table-row table:style-name="ro4">
          <table:table-cell table:style-name="ce24"/>
          <table:table-cell office:value-type="string" table:style-name="ce25">
            <text:p>N.E.</text:p>
          </table:table-cell>
          <table:table-cell office:value-type="string" table:style-name="ce26">
            <text:p>Patrimônio Social</text:p>
          </table:table-cell>
          <table:table-cell table:style-name="ce27"/>
          <table:table-cell office:value-type="string" table:style-name="ce26">
            <text:p>Superávit do Exercício</text:p>
          </table:table-cell>
          <table:table-cell table:style-name="ce27"/>
          <table:table-cell office:value-type="string" table:style-name="ce26">
            <text:p>Patrimônio<text:s/></text:p>
            <text:p>Líquido</text:p>
          </table:table-cell>
          <table:table-cell table:number-columns-repeated="16377" table:style-name="ce24"/>
        </table:table-row>
        <table:table-row table:style-name="ro5">
          <table:table-cell table:style-name="ce28"/>
          <table:table-cell table:style-name="ce7"/>
          <table:table-cell table:number-columns-repeated="5" table:style-name="ce29"/>
          <table:table-cell table:number-columns-repeated="16377" table:style-name="ce22"/>
        </table:table-row>
        <table:table-row table:style-name="ro6" table:visibility="collapse">
          <table:table-cell office:value-type="string" table:style-name="ce30">
            <text:p>Saldo em 31 de dezembro de 2020</text:p>
          </table:table-cell>
          <table:table-cell table:style-name="ce7"/>
          <table:table-cell office:value-type="float" office:value="109777486.36" table:style-name="ce31">
            <text:p><text:s/>109.777.486,36<text:s/></text:p>
          </table:table-cell>
          <table:table-cell table:style-name="ce29"/>
          <table:table-cell office:value-type="float" office:value="2703939.62" table:style-name="ce31">
            <text:p><text:s/>2.703.939,62<text:s/></text:p>
          </table:table-cell>
          <table:table-cell table:style-name="ce29"/>
          <table:table-cell office:value-type="float" office:value="112481425.98" table:style-name="ce31">
            <text:p><text:s/>112.481.425,98<text:s/></text:p>
          </table:table-cell>
          <table:table-cell table:number-columns-repeated="16377" table:style-name="ce22"/>
        </table:table-row>
        <table:table-row table:style-name="ro6" table:visibility="collapse">
          <table:table-cell table:style-name="ce28"/>
          <table:table-cell table:style-name="ce7"/>
          <table:table-cell table:number-columns-repeated="4" table:style-name="ce29"/>
          <table:table-cell table:style-name="ce32"/>
          <table:table-cell table:number-columns-repeated="16377" table:style-name="ce22"/>
        </table:table-row>
        <table:table-row table:style-name="ro1" table:visibility="collapse">
          <table:table-cell office:value-type="string" table:style-name="ce24">
            <text:p>Transferências</text:p>
          </table:table-cell>
          <table:table-cell table:style-name="ce7"/>
          <table:table-cell office:value-type="float" office:value="2703939.62" table:style-name="ce33">
            <text:p><text:s/>2.703.939,62<text:s/></text:p>
          </table:table-cell>
          <table:table-cell table:style-name="ce33"/>
          <table:table-cell office:value-type="float" office:value="-2703939.62" table:style-name="ce33">
            <text:p><text:s/>(2.703.939,62)</text:p>
          </table:table-cell>
          <table:table-cell table:style-name="ce34"/>
          <table:table-cell office:value-type="float" office:value="0" table:style-name="ce33">
            <text:p><text:s/>-00<text:s/></text:p>
          </table:table-cell>
          <table:table-cell table:number-columns-repeated="16377" table:style-name="ce22"/>
        </table:table-row>
        <table:table-row table:style-name="ro1" table:visibility="collapse">
          <table:table-cell office:value-type="string" table:style-name="ce24">
            <text:p>Superávit do Período/Exercício</text:p>
          </table:table-cell>
          <table:table-cell office:value-type="string" table:style-name="ce8">
            <text:p>4.4.3</text:p>
          </table:table-cell>
          <table:table-cell office:value-type="float" office:value="0" table:style-name="ce33">
            <text:p><text:s/>-00<text:s/></text:p>
          </table:table-cell>
          <table:table-cell table:style-name="ce34"/>
          <table:table-cell office:value-type="float" office:value="-1355644.8" table:style-name="ce33">
            <text:p><text:s/>(1.355.644,80)</text:p>
          </table:table-cell>
          <table:table-cell table:style-name="ce34"/>
          <table:table-cell office:value-type="float" office:value="-1355644.8" table:style-name="ce33">
            <text:p><text:s/>(1.355.644,80)</text:p>
          </table:table-cell>
          <table:table-cell table:number-columns-repeated="16377" table:style-name="ce22"/>
        </table:table-row>
        <table:table-row table:style-name="ro1" table:visibility="collapse">
          <table:table-cell table:style-name="ce28"/>
          <table:table-cell table:style-name="ce7"/>
          <table:table-cell table:number-columns-repeated="5" table:style-name="ce29"/>
          <table:table-cell table:number-columns-repeated="16377" table:style-name="ce22"/>
        </table:table-row>
        <table:table-row table:style-name="ro6" table:visibility="collapse">
          <table:table-cell office:value-type="string" table:style-name="ce30">
            <text:p>Saldo em 31 de dezembro de 2021</text:p>
          </table:table-cell>
          <table:table-cell table:style-name="ce7"/>
          <table:table-cell office:value-type="float" office:value="112481425.98" table:style-name="ce31">
            <text:p><text:s/>112.481.425,98<text:s/></text:p>
          </table:table-cell>
          <table:table-cell table:style-name="ce29"/>
          <table:table-cell office:value-type="float" office:value="-1355644.8" table:style-name="ce31">
            <text:p><text:s/>(1.355.644,80)</text:p>
          </table:table-cell>
          <table:table-cell table:style-name="ce29"/>
          <table:table-cell office:value-type="float" office:value="111125781.18000001" table:style-name="ce31">
            <text:p><text:s/>111.125.781,18<text:s/></text:p>
          </table:table-cell>
          <table:table-cell table:number-columns-repeated="16377" table:style-name="ce22"/>
        </table:table-row>
        <table:table-row table:style-name="ro6" table:visibility="collapse">
          <table:table-cell table:style-name="ce28"/>
          <table:table-cell table:style-name="ce7"/>
          <table:table-cell table:number-columns-repeated="5" table:style-name="ce29"/>
          <table:table-cell table:number-columns-repeated="16377" table:style-name="ce22"/>
        </table:table-row>
        <table:table-row table:style-name="ro1" table:visibility="collapse">
          <table:table-cell office:value-type="string" table:style-name="ce24">
            <text:p>Ajustes de Exercícios Anteriores</text:p>
          </table:table-cell>
          <table:table-cell table:style-name="ce7"/>
          <table:table-cell table:number-columns-repeated="2" table:style-name="ce29"/>
          <table:table-cell office:value-type="float" office:value="-88386.04" table:style-name="ce29">
            <text:p><text:s/>(88.386,04)</text:p>
          </table:table-cell>
          <table:table-cell table:style-name="ce29"/>
          <table:table-cell office:value-type="float" office:value="-88386.04" table:style-name="ce29">
            <text:p><text:s/>(88.386,04)</text:p>
          </table:table-cell>
          <table:table-cell table:number-columns-repeated="16377" table:style-name="ce22"/>
        </table:table-row>
        <table:table-row table:style-name="ro1" table:visibility="collapse">
          <table:table-cell table:style-name="ce28"/>
          <table:table-cell table:style-name="ce7"/>
          <table:table-cell table:number-columns-repeated="5" table:style-name="ce29"/>
          <table:table-cell table:number-columns-repeated="16377" table:style-name="ce22"/>
        </table:table-row>
        <table:table-row table:style-name="ro6">
          <table:table-cell office:value-type="string" table:style-name="ce30">
            <text:p>Saldos em 31 de dezembro de 2021<text:s/><text:span text:style-name="T1">-</text:span><text:s/><text:span text:style-name="T1">Reapresentado</text:span></text:p>
          </table:table-cell>
          <table:table-cell table:style-name="ce7"/>
          <table:table-cell office:value-type="float" office:value="112481425.98" table:style-name="ce31">
            <text:p><text:s/>112.481.425,98<text:s/></text:p>
          </table:table-cell>
          <table:table-cell table:style-name="ce29"/>
          <table:table-cell office:value-type="float" office:value="-1444030.84" table:style-name="ce31">
            <text:p><text:s/>(1.444.030,84)</text:p>
          </table:table-cell>
          <table:table-cell table:style-name="ce29"/>
          <table:table-cell office:value-type="float" office:value="111037395.14" table:style-name="ce31">
            <text:p><text:s/>111.037.395,14<text:s/></text:p>
          </table:table-cell>
          <table:table-cell table:number-columns-repeated="16377" table:style-name="ce22"/>
        </table:table-row>
        <table:table-row table:style-name="ro6">
          <table:table-cell table:style-name="ce28"/>
          <table:table-cell table:style-name="ce7"/>
          <table:table-cell table:number-columns-repeated="5" table:style-name="ce29"/>
          <table:table-cell table:number-columns-repeated="16377" table:style-name="ce22"/>
        </table:table-row>
        <table:table-row table:style-name="ro1">
          <table:table-cell office:value-type="string" table:style-name="ce24">
            <text:p><text:s text:c="3"/>Transferências</text:p>
          </table:table-cell>
          <table:table-cell table:style-name="ce7"/>
          <table:table-cell office:value-type="float" office:value="-1444030.84" table:style-name="ce33">
            <text:p><text:s/>(1.444.030,84)</text:p>
          </table:table-cell>
          <table:table-cell table:style-name="ce33"/>
          <table:table-cell office:value-type="float" office:value="1444030.84" table:style-name="ce33">
            <text:p><text:s/>1.444.030,84<text:s/></text:p>
          </table:table-cell>
          <table:table-cell table:style-name="ce34"/>
          <table:table-cell office:value-type="string" table:style-name="ce33">
            <text:p>-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24">
            <text:p><text:s text:c="3"/>Superávit Líquido do Exercício - Reapresentado</text:p>
          </table:table-cell>
          <table:table-cell office:value-type="string" table:style-name="ce8">
            <text:p>3.10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float" office:value="475083.93000001274" table:style-name="ce33">
            <text:p><text:s/>475.083,93<text:s/></text:p>
          </table:table-cell>
          <table:table-cell table:style-name="ce34"/>
          <table:table-cell office:value-type="float" office:value="475083.93000001274" table:style-name="ce33">
            <text:p><text:s/>475.083,93<text:s/></text:p>
          </table:table-cell>
          <table:table-cell table:number-columns-repeated="16377" table:style-name="ce22"/>
        </table:table-row>
        <table:table-row table:style-name="ro1">
          <table:table-cell table:style-name="ce28"/>
          <table:table-cell table:style-name="ce7"/>
          <table:table-cell table:number-columns-repeated="2" table:style-name="ce29"/>
          <table:table-cell table:number-columns-repeated="3" table:style-name="ce34"/>
          <table:table-cell table:number-columns-repeated="16377" table:style-name="ce22"/>
        </table:table-row>
        <table:table-row table:style-name="ro6">
          <table:table-cell office:value-type="string" table:style-name="ce30">
            <text:p>Saldos em 31 de dezembro de 2022<text:s/><text:span text:style-name="T1">- Reapresentado</text:span></text:p>
          </table:table-cell>
          <table:table-cell office:value-type="string" table:style-name="ce8">
            <text:p>4.4.3</text:p>
          </table:table-cell>
          <table:table-cell office:value-type="float" office:value="111037395.14" table:style-name="ce31">
            <text:p><text:s/>111.037.395,14<text:s/></text:p>
          </table:table-cell>
          <table:table-cell table:style-name="ce29"/>
          <table:table-cell office:value-type="float" office:value="475083.93000001274" table:style-name="ce35">
            <text:p><text:s/>475.083,93<text:s/></text:p>
          </table:table-cell>
          <table:table-cell table:style-name="ce34"/>
          <table:table-cell office:value-type="float" office:value="111512479.07000001" table:style-name="ce35">
            <text:p><text:s/>111.512.479,07<text:s/></text:p>
          </table:table-cell>
          <table:table-cell table:number-columns-repeated="16377" table:style-name="ce22"/>
        </table:table-row>
        <table:table-row table:style-name="ro1">
          <table:table-cell table:style-name="ce36"/>
          <table:table-cell table:style-name="ce7"/>
          <table:table-cell table:number-columns-repeated="5" table:style-name="ce37"/>
          <table:table-cell table:number-columns-repeated="16377" table:style-name="ce22"/>
        </table:table-row>
        <table:table-row table:style-name="ro1">
          <table:table-cell office:value-type="string" table:style-name="ce24">
            <text:p><text:s text:c="3"/>Transferências</text:p>
          </table:table-cell>
          <table:table-cell table:style-name="ce7"/>
          <table:table-cell office:value-type="float" office:value="475083.93000001274" table:style-name="ce33">
            <text:p><text:s/>475.083,93<text:s/></text:p>
          </table:table-cell>
          <table:table-cell table:style-name="ce33"/>
          <table:table-cell office:value-type="float" office:value="-475083.93000001274" table:style-name="ce33">
            <text:p><text:s/>(475.083,93)</text:p>
          </table:table-cell>
          <table:table-cell table:style-name="ce34"/>
          <table:table-cell office:value-type="string" table:style-name="ce33">
            <text:p>-</text:p>
          </table:table-cell>
          <table:table-cell table:number-columns-repeated="16377" table:style-name="ce22"/>
        </table:table-row>
        <table:table-row table:style-name="ro1" table:visibility="collapse">
          <table:table-cell office:value-type="string" table:style-name="ce24">
            <text:p>Ajuste de Exercício Anterior</text:p>
          </table:table-cell>
          <table:table-cell table:style-name="ce7"/>
          <table:table-cell table:number-columns-repeated="3" table:style-name="ce33"/>
          <table:table-cell table:style-name="ce34"/>
          <table:table-cell office:value-type="float" office:value="0" table:style-name="ce33">
            <text:p><text:s/>-00<text:s/>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24">
            <text:p><text:s text:c="3"/>Superávit Líquido do Exercício</text:p>
          </table:table-cell>
          <table:table-cell table:style-name="ce8"/>
          <table:table-cell office:value-type="string" table:style-name="ce33">
            <text:p>-</text:p>
          </table:table-cell>
          <table:table-cell table:style-name="ce34"/>
          <table:table-cell office:value-type="float" office:value="15642333.779999994" table:style-name="ce33">
            <text:p><text:s/>15.642.333,78<text:s/></text:p>
          </table:table-cell>
          <table:table-cell table:style-name="ce34"/>
          <table:table-cell office:value-type="float" office:value="15642333.779999994" table:style-name="ce33">
            <text:p><text:s/>15.642.333,78<text:s/></text:p>
          </table:table-cell>
          <table:table-cell table:number-columns-repeated="16377" table:style-name="ce22"/>
        </table:table-row>
        <table:table-row table:style-name="ro1">
          <table:table-cell table:style-name="ce28"/>
          <table:table-cell table:style-name="ce7"/>
          <table:table-cell table:number-columns-repeated="5" table:style-name="ce29"/>
          <table:table-cell table:number-columns-repeated="16377" table:style-name="ce22"/>
        </table:table-row>
        <table:table-row table:style-name="ro6">
          <table:table-cell office:value-type="string" table:style-name="ce30">
            <text:p>Saldos em 31 de dezembro de 2023</text:p>
          </table:table-cell>
          <table:table-cell office:value-type="string" table:style-name="ce8">
            <text:p>4.4.3</text:p>
          </table:table-cell>
          <table:table-cell office:value-type="float" office:value="111512479.07000001" table:style-name="ce31">
            <text:p><text:s/>111.512.479,07<text:s/></text:p>
          </table:table-cell>
          <table:table-cell table:style-name="ce29"/>
          <table:table-cell office:value-type="float" office:value="15642333.779999994" table:style-name="ce31">
            <text:p><text:s/>15.642.333,78<text:s/></text:p>
          </table:table-cell>
          <table:table-cell table:style-name="ce29"/>
          <table:table-cell office:value-type="float" office:value="127154812.84999999" table:style-name="ce31">
            <text:p><text:s/>127.154.812,85<text:s/>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1">
            <text:p>*As notas explicativas são parte integrante das demonstrações contábeis.</text:p>
          </table:table-cell>
          <table:table-cell table:style-name="ce7"/>
          <table:table-cell table:number-columns-repeated="5" table:style-name="ce37"/>
          <table:table-cell table:number-columns-repeated="16377" table:style-name="ce2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DMPL.$A$1:DMPL.$G$31" table:base-cell-address="DMPL.$A$1"/>
        </table:named-expressions>
      </table:table>
      <table:named-expressions>
        <table:named-expression table:name="abril" table:expression="of:=[.#REF!]" table:base-cell-address="DMPL.$A$1"/>
        <table:named-expression table:name="BALAN01" table:expression="of:=[.#REF!]" table:base-cell-address="DMPL.$A$1"/>
        <table:named-expression table:name="BC1SEM2019" table:expression="of:=[.#REF!]" table:base-cell-address="DMPL.$A$1"/>
        <table:named-expression table:name="BC2SEM2019" table:expression="of:=[.#REF!]" table:base-cell-address="DMPL.$A$1"/>
        <table:named-expression table:name="botafogo" table:expression="of:=[.#REF!]" table:base-cell-address="DMPL.$A$1"/>
        <table:named-expression table:name="caixa" table:expression="of:=[.#REF!]" table:base-cell-address="DMPL.$A$1"/>
        <table:named-expression table:name="Contas" table:expression="of:=[.#REF!]" table:base-cell-address="DMPL.$A$1"/>
        <table:named-expression table:name="Contasant" table:expression="of:=[.#REF!]" table:base-cell-address="DMPL.$A$1"/>
        <table:named-expression table:name="Contasint" table:expression="of:=[.#REF!]" table:base-cell-address="DMPL.$A$1"/>
        <table:named-expression table:name="ContasUt" table:expression="of:=[.#REF!]" table:base-cell-address="DMPL.$A$1"/>
        <table:named-expression table:name="copacabana" table:expression="of:=[.#REF!]" table:base-cell-address="DMPL.$A$1"/>
        <table:named-expression table:name="delmiro" table:expression="of:=[.#REF!]" table:base-cell-address="DMPL.$A$1"/>
        <table:named-expression table:name="duque" table:expression="of:=[.#REF!]" table:base-cell-address="DMPL.$A$1"/>
        <table:named-expression table:name="fevereiro" table:expression="of:=[.#REF!]" table:base-cell-address="DMPL.$A$1"/>
        <table:named-expression table:name="jacare" table:expression="of:=[.#REF!]" table:base-cell-address="DMPL.$A$1"/>
        <table:named-expression table:name="JAN" table:expression="of:=[.#REF!]" table:base-cell-address="DMPL.$A$1"/>
        <table:named-expression table:name="janeiro" table:expression="of:=[.#REF!]" table:base-cell-address="DMPL.$A$1"/>
        <table:named-expression table:name="junho" table:expression="of:=[.#REF!]" table:base-cell-address="DMPL.$A$1"/>
        <table:named-expression table:name="maio" table:expression="of:=[.#REF!]" table:base-cell-address="DMPL.$A$1"/>
        <table:named-expression table:name="março" table:expression="of:=[.#REF!]" table:base-cell-address="DMPL.$A$1"/>
        <table:named-expression table:name="palmeira" table:expression="of:=[.#REF!]" table:base-cell-address="DMPL.$A$1"/>
        <table:named-expression table:name="sede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5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92D050"/>
    </style:style>
    <style:style style:name="Moeda_32_2" style:display-name="Moeda 2" style:family="table-cell" style:data-style-name="N45"/>
    <style:style style:name="Moeda_32_3" style:display-name="Moeda 3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_32_2" style:display-name="Vírgula 4 2" style:family="table-cell" style:data-style-name="N36"/>
    <style:style style:name="V_237_rgula_32_5_32_2" style:display-name="Vírgula 5 2" style:family="table-cell" style:data-style-name="N37"/>
    <style:style style:name="V_237_rgula_32_6" style:display-name="Vírgula 6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taff2 Auditoria</meta:initial-creator>
    <dc:creator>Weverton Marcio Barbosa</dc:creator>
    <meta:creation-date>2024-03-19T21:05:37Z</meta:creation-date>
    <dc:date>2024-03-20T13:02:40Z</dc:date>
  </office:meta>
</office:document-meta>
</file>